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fr" fo:country="CA" style:font-size-asian="12pt"/>
    </style:style>
    <style:style style:name="P2" style:family="paragraph" style:parent-style-name="Standard" style:master-page-name="Standard">
      <style:paragraph-properties style:page-number="auto"/>
    </style:style>
    <style:style style:name="T1" style:family="text">
      <style:text-properties fo:font-size="12pt" fo:language="fr" fo:country="CA" style:font-size-asian="12pt"/>
    </style:style>
    <style:style style:name="T2" style:family="text">
      <style:text-properties fo:font-size="12pt" fo:language="fr" fo:country="CA" fo:font-style="italic" style:font-size-asian="12pt" style:font-style-asian="italic"/>
    </style:style>
    <style:style style:name="T3" style:family="text">
      <style:text-properties fo:font-size="12pt" fo:language="fr" fo:country="CA" fo:font-weight="bold" style:font-size-asian="12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 1846, Adolphe Sax dépose un brevet pour son invention, le saxophone. Il ne verra cependant jamais son instrument popularisé. En effet il faudra attendre près de 80 ans pour que le saxophone se creuse une place au sein du jazz en 1914. Initialement fait pour la musique militaire, il se trouva abusé lors des années 80 alors que les solos de saxophone étant devenu tellement fréquent</text:span><text:span text:style-name="T3">S</text:span><text:span text:style-name="T1"> qu’ils étaient devenu un vulgaire ingrédient de la musique populaire. Malgré cela, le saxophone s’est remis de cette époque peut honorante de son histoire parce qu’il s’adapte mieux aux différents styles que les autres instruments utilisés. <text:s/></text:span></text:p>
      <text:p text:style-name="Standard"><text:span text:style-name="T1">Une grande influence sur le monde du jazz et sur le saxophone est Sonny Rollins, né le 7 septembre 1930. Il a reçu son premier saxophone à l’âge de 13 ans, mais avant de jouer le saxophone il était pianiste. Après avoir joué du saxophone alto pendant 3 ans, il prendra le ténor en 1946, à l’âge 16 ans. Rollins passera 10 mois en prisons en 1952, et ensuite il sera arrêté pour avoir pris de l’héroïne. Après ces péripéties criminelles, il connut un succès encore plus grand qu’avant. J.J Johnson, Bud Powell et lui enregistrèrent ce qui sera plus tard nommé le </text:span><text:span text:style-name="T2">Hard Bop</text:span><text:span text:style-name="T1">. Durant les années 1956 à 1958, Rollers sera vu comme le joueur de saxophone le plus innovateur et le plus talentueux du jazz.</text:span><text:bookmark text:name="_GoBack"/></text:p>
      <text:p text:style-name="P1"/>
      <text:p text:style-name="P1"/>
      <text:p text:style-name="Standard"><text:span text:style-name="T1">Sources : <text:line-break/></text:span><text:a xlink:type="simple" xlink:href="http://musiced.about.com/od/lessonsandtips/a/saxhistory.htm">http://musiced.about.com/od/lessonsandtips/a/saxhistory.htm</text:a><text:span text:style-name="T1"><text:line-break/></text:span><text:a xlink:type="simple" xlink:href="http://80music.about.com/od/80smusic12/p/saxophone.htm">http://80music.about.com/od/80smusic12/p/saxophone.htm</text:a><text:span text:style-name="T1"><text:line-break/></text:span><text:a xlink:type="simple" xlink:href="http://en.wikipedia.org/wiki/Sonny_Rollins">http://en.wikipedia.org/wiki/Sonny_Rollins</text:a><text:span text:style-name="T1"><text:line-break/></text:span><text:a xlink:type="simple" xlink:href="http://sonnyrollins.com/bio.php">http://sonnyrollins.com/bio.php</text:a></text:p>
      <text:p text:style-name="P1"/>
      <text:p text:style-name="P1">Note de MG : 95%<text:line-break/>Excellente recherche, très intéressant. Bonne idée de parler de Sonny Rollins. Manque seulement un titre (par exemple : Le saxophone et Sonny Roll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CA"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Header">Salim Ei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o</meta:initial-creator>
    <dc:creator>Mathieu Gaulin</dc:creator>
    <meta:editing-cycles>8</meta:editing-cycles>
    <meta:creation-date>2011-11-27T22:14:00</meta:creation-date>
    <dc:date>2011-12-13T10:08:07.55</dc:date>
    <meta:editing-duration>P1DT3H13M9S</meta:editing-duration>
    <meta:generator>LibreOffice/3.4$Win32 LibreOffice_project/340m1$Build-302</meta:generator>
    <meta:document-statistic meta:table-count="0" meta:image-count="0" meta:object-count="0" meta:page-count="1" meta:paragraph-count="5" meta:word-count="267" meta:character-count="1703" meta:non-whitespace-character-count="1438"/>
    <meta:user-defined meta:name="AppVersion">14.0000</meta:user-defined>
    <meta:user-defined meta:name="Company">Enjoy My Fine Releas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