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Helvetica" svg:font-family="Helvetica" style:font-family-generic="roman" style:font-pitch="variable"/>
    <style:font-face style:name="Arial" svg:font-family="Arial" style:font-family-generic="swiss" style:font-pitch="variable"/>
    <style:font-face style:name="F" svg:font-family=""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master-page-name="Standard">
      <style:paragraph-properties style:page-number="auto"/>
    </style:style>
    <style:style style:name="T1" style:family="text">
      <style:text-properties style:font-name="Helvetica" fo:font-size="12pt" style:font-size-asian="12pt" style:font-name-complex="Lucida Sans Unicod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Danny DINH</text:span></text:p>
      <text:p text:style-name="Standard"><text:span text:style-name="T1">309<text:tab/><text:tab/><text:tab/><text:tab/><text:tab/><text:tab/><text:tab/><text:tab/><text:tab/>6 décembre 2011</text:span></text:p>
      <text:p text:style-name="P1"><text:span text:style-name="T1">MUSCP 308</text:span></text:p>
      <text:p text:style-name="P1"><text:span text:style-name="T1">_____________________________</text:span></text:p>
      <text:p text:style-name="P1"><text:span text:style-name="T1">L’histoire du saxophone</text:span></text:p>
      <text:p text:style-name="Standard"><text:span text:style-name="T1">Le saxophone est un instrument qui a toujours été présent dans nos vies, et nous avons l’habitude de penser qu’il a existé dans le monde musical depuis très longtemps. Cela n’est pas le cas, dans ce texte, nous allons aborder plusieurs sujets sur l’histoire du saxophone : sa création, sa progression, et son état moderne.</text:span></text:p>
      <text:p text:style-name="Standard"><text:span text:style-name="T1">Tout d’abord, la création du saxophone s’est terminée en 1846, il a été inventé par Adolphe Sax, un acousticien et musicien qui vient de la Belgique et qui souhaitait créer un instrument qui avait les qualités des instruments de bois et de cuivre tout en ayant un atout propre à lui-même; un hybride qui apporte une toute nouvelle chose à la table.</text:span></text:p>
      <text:p text:style-name="Standard"><text:span text:style-name="T1">Malheureusement, le saxophone a été créé trop tard pour être admis dans les orchestres symphoniques du temps, puisque ses orchestres étaient trop enracinés dans leurs formations et leur base pour devoir tout changer pour accommoder un nouvel instrument. Malgré cela, le saxophone a quand même pu bâtir sa réputation en excellant dans le domaine du jazz et la musique contemporaine; même aujourd’hui, il reste l’instrument le plus utilisé pour ce genre.</text:span></text:p>
      <text:p text:style-name="Standard"><text:span text:style-name="T1">Aujourd’hui, le saxophone est beaucoup utilisé dans plusieurs genres comme le jazz, et a acquis sa place dans le genre classique.</text:span></text:p>
      <text:p text:style-name="Standard"><text:span text:style-name="T1">Pour conclure, je peux constater que le saxophone, malgré le retard de sa création comparé aux autres instruments, il a su gagner sa propre place dans le monde musical.</text:span></text:p>
      <text:p text:style-name="Standard"><text:span text:style-name="T1"/></text:p>
      <text:p text:style-name="Standard"><text:span text:style-name="T1"/></text:p>
      <text:p text:style-name="Standard"><text:span text:style-name="T1">Évaluation : Bravo, excellente structure et bonne analyse. La prochaine fois, cite tes sources (à la fin du texte, indique les liens www et/ou les livres consultés).</text:span></text:p>
      <text:p text:style-name="Standard"><text:span text:style-name="T1">9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Calibri" svg:font-family="Calibri" style:font-family-generic="roman" style:font-pitch="variable"/>
    <style:font-face style:name="Helvetica" svg:font-family="Helvetica" style:font-family-generic="roman" style:font-pitch="variable"/>
    <style:font-face style:name="Arial" svg:font-family="Arial" style:font-family-generic="swiss" style:font-pitch="variable"/>
    <style:font-face style:name="F" svg:font-family=""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CA"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CA"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7.62cm" style:type="center"/>
          <style:tab-stop style:position="15.24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7.62cm" style:type="center"/>
          <style:tab-stop style:position="15.24cm" style:type="right"/>
        </style:tab-stops>
      </style:paragraph-properties>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251cm" fo:margin-bottom="2.54cm" fo:margin-left="3.175cm" fo:margin-right="3.175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tilisateur Windows</meta:initial-creator>
    <dc:creator>Mathieu Gaulin</dc:creator>
    <meta:editing-cycles>22</meta:editing-cycles>
    <meta:creation-date>2011-12-07T01:46:00</meta:creation-date>
    <dc:date>2011-12-13T10:08:00.07</dc:date>
    <meta:editing-duration>P5DT13H23M41S</meta:editing-duration>
    <meta:generator>LibreOffice/3.4$Win32 LibreOffice_project/340m1$Build-302</meta:generator>
    <meta:document-statistic meta:table-count="0" meta:image-count="0" meta:object-count="0" meta:page-count="1" meta:paragraph-count="12" meta:word-count="278" meta:character-count="1685" meta:non-whitespace-character-count="1411"/>
    <meta:user-defined meta:name="AppVersion">12.0000</meta:user-defined>
    <meta:user-defined meta:name="Company">College Regina Assumpt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