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background-color="#ffffff" style:font-name-complex="Arial1"/>
    </style:style>
    <style:style style:name="T5" style:family="text">
      <style:text-properties fo:color="#000000" fo:background-color="#ffffff" style:font-name-complex="Arial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therine Daoust</text:p>
      <text:p text:style-name="Standard">508<text:tab/><text:tab/><text:tab/><text:tab/><text:tab/><text:tab/><text:tab/><text:tab/><text:tab/> 7 décembre 2011</text:p>
      <text:p text:style-name="P1">Musique</text:p>
      <text:p text:style-name="P1">___________________________________</text:p>
      <text:p text:style-name="P1"><text:span text:style-name="T1">L’univers du saxophone</text:span></text:p>
      <text:p text:style-name="P1"><text:span text:style-name="T2">Adolphe Sax</text:span></text:p>
      <text:p text:style-name="P2">Antoine Joseph Sax est né le 6 novembre 1814 à Dinant en Belgique. Plus tard, il devient, comme son père, Charles Joseph Sax, un facteur d’instruments. Il décide ensuite d’aller étudier la musique à l’École Royale de chant de Bruxelles où il étudie la clarinette et la flûte. C’est ainsi qu’il vit les nombreux défauts de la clarinette puisque, en étudiant la clarinette, celui-ci réalise que c’est <text:span text:style-name="T3">[ce sont]</text:span> les proportions données à la colonne d’air qui détermine le timbre de l’instrument. Adolphe Sax décide donc d’améliorer la clarinette et de mettre un brevet sur ses inventions, la première est une clarinette à 24 clés. Ensuite, Sax décide de déposer un autre brevet lorsqu’il améliore la clarinette basse. C’est ensuite en 1842 qu’Antoine Joseph Sax déménage à Paris pour travailler. Par la suite, en 1846, Adolphe Sax dépose enfin le brevet d’un nouvel instrument qui le rendra célèbre : Le Saxophone. Dans le brevet, il spécifie son but : « <text:span text:style-name="T5">On sait que, en général, les instruments à vent sont ou trop durs ou trop mous dans leurs sonorités</text:span><text:span text:style-name="apple-style-span"><text:span text:style-name="T4"> ». Sax voulait ainsi créer « </text:span></text:span><text:span text:style-name="T5">Un instrument qui par le caractère de sa voix put se rapprocher des instruments à cordes, mais qui possédait plus de force et d'intensité que ces derniers</text:span><text:span text:style-name="apple-style-span"><text:span text:style-name="T4"> ». Ce n’est qu’après avoir inventé de nombreux autres instruments qu’Adolphe Sax meurt le 7 février 1894 à Paris à l’âge de 80 ans.</text:span></text:span></text:p>
      <text:p text:style-name="P2"><text:span text:style-name="apple-style-span"><text:span text:style-name="T4"/></text:span></text:p>
      <text:p text:style-name="P2"><text:span text:style-name="apple-style-span"><text:span text:style-name="T4"/></text:span></text:p>
      <text:p text:style-name="P2"><text:span text:style-name="apple-style-span"><text:span text:style-name="T4">Sources : </text:span></text:span></text:p>
      <text:p text:style-name="P2"><text:span text:style-name="apple-style-span"><text:span text:style-name="T4">Histoire et technique du Saxophone, Léonard.</text:span></text:span></text:p>
      <text:p text:style-name="P2"><text:a xlink:type="simple" xlink:href="http://leonard.www.itaque.com/html/saxohist.htm">http://leonard.www.itaque.com/html/saxohist.htm</text:a></text:p>
      <text:p text:style-name="P2">Adolphe Sax, Biographie, Professeur Layton.</text:p>
      <text:p text:style-name="P2"><text:a xlink:type="simple" xlink:href="http://fr.wikipedia.org/wiki/Adolphe_Sax">http://fr.wikipedia.org/wiki/Adolphe_Sax</text:a></text:p>
      <text:p text:style-name="P3"/>
      <text:p text:style-name="Standard">Excellente recherche! 94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A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ège Regina Assumpta</meta:initial-creator>
    <dc:creator>Mathieu Gaulin</dc:creator>
    <meta:editing-cycles>16</meta:editing-cycles>
    <meta:creation-date>2011-12-07T12:46:00</meta:creation-date>
    <dc:date>2011-12-13T09:59:12.13</dc:date>
    <meta:editing-duration>P5DT13H15M17S</meta:editing-duration>
    <meta:generator>LibreOffice/3.4$Win32 LibreOffice_project/340m1$Build-302</meta:generator>
    <meta:document-statistic meta:table-count="0" meta:image-count="0" meta:object-count="0" meta:page-count="1" meta:paragraph-count="13" meta:word-count="267" meta:character-count="1695" meta:non-whitespace-character-count="1431"/>
    <meta:user-defined meta:name="AppVersion">12.0000</meta:user-defined>
    <meta:user-defined meta:name="Company">Collège Regina Assump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